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F0" style:family="paragraph">
      <style:paragraph-properties fo:break-before="page" fo:line-height="115%" fo:margin-left="1.9673in">
        <style:tab-stops/>
      </style:paragraph-properties>
      <style:text-properties fo:hyphenate="false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language-asian="ar" style:country-asian="SA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" style:parent-style-name="Normalny" style:family="paragraph">
      <style:paragraph-properties fo:text-align="end" fo:line-height="115%"/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5" style:parent-style-name="Normalny" style:family="paragraph">
      <style:paragraph-properties fo:text-align="end" fo:line-height="115%"/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6" style:parent-style-name="Normalny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 fo:hyphenate="false"/>
    </style:style>
    <style:style style:name="P7" style:parent-style-name="Normalny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fo:text-align="justify" fo:line-height="115%"/>
      <style:text-properties fo:hyphenate="false"/>
    </style:style>
    <style:style style:name="T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6" style:parent-style-name="Norma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27" style:parent-style-name="Norma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28" style:parent-style-name="Norma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1" style:parent-style-name="Normalny" style:family="paragraph">
      <style:paragraph-properties fo:text-align="justify" fo:line-height="115%"/>
      <style:text-properties style:font-name="Calibri" style:font-name-asian="Calibri" style:font-name-complex="Calibri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2" style:parent-style-name="Norma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3" style:parent-style-name="Normalny" style:family="paragraph">
      <style:paragraph-properties fo:text-align="justify" fo:line-height="115%"/>
      <style:text-properties style:font-name="Calibri" style:font-name-asian="Calibri" style:font-name-complex="Calibri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4" style:parent-style-name="Normalny" style:family="paragraph">
      <style:paragraph-properties fo:break-before="page" fo:text-align="justify" fo:line-height="115%"/>
      <style:text-properties style:font-name="Calibri" style:font-name-asian="Calibri" style:font-name-complex="Calibri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5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6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37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38" style:parent-style-name="Normalny" style:family="paragraph">
      <style:paragraph-properties fo:text-align="justify" fo:text-indent="0.4916in"/>
      <style:text-properties style:font-name="Calibri" style:font-name-asian="Calibri" style:font-name-complex="Calibri" fo:font-size="9pt" style:font-size-asian="9pt" style:font-size-complex="11pt" style:language-asian="ar" style:country-asian="SA" fo:hyphenate="false"/>
    </style:style>
    <style:style style:name="P39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0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1" style:parent-style-name="Normalny" style:family="paragraph">
      <style:paragraph-properties fo:text-align="justify" fo:text-indent="0.4916in"/>
      <style:text-properties style:font-name="Calibri" style:font-name-asian="Calibri" style:font-name-complex="Calibri" fo:font-size="9pt" style:font-size-asian="9pt" style:font-size-complex="11pt" style:language-asian="ar" style:country-asian="SA" fo:hyphenate="false"/>
    </style:style>
    <style:style style:name="P42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3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4" style:parent-style-name="Normalny" style:family="paragraph">
      <style:paragraph-properties fo:text-align="justify"/>
      <style:text-properties fo:hyphenate="false"/>
    </style:style>
    <style:style style:name="T45" style:parent-style-name="Domyślnaczcionkaakapitu" style:family="text">
      <style:text-properties style:font-name="Calibri" style:font-name-asian="Calibri" style:font-name-complex="Calibri" fo:font-size="9pt" style:font-size-asian="9pt" style:font-size-complex="11pt" style:language-asian="ar" style:country-asian="SA"/>
    </style:style>
    <style:style style:name="P46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7" style:parent-style-name="Normalny" style:family="paragraph">
      <style:paragraph-properties fo:text-align="justify" fo:margin-left="3.05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8" style:parent-style-name="Normalny" style:family="paragraph">
      <style:paragraph-properties fo:text-align="justify" fo:margin-left="3.05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9" style:parent-style-name="Normalny" style:family="paragraph">
      <style:paragraph-properties fo:text-align="justify" fo:margin-left="3.05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50" style:parent-style-name="Normalny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letter-spacing="0.0916in" fo:font-size="11pt" style:font-size-asian="11pt" style:font-size-complex="11pt" style:language-asian="ar" style:country-asian="SA" fo:hyphenate="false"/>
    </style:style>
    <style:style style:name="P51" style:parent-style-name="Normalny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letter-spacing="0.0916in" fo:font-size="11pt" style:font-size-asian="11pt" style:font-size-complex="11pt" style:language-asian="ar" style:country-asian="SA" fo:hyphenate="false"/>
    </style:style>
    <style:style style:name="P52" style:parent-style-name="Normalny" style:family="paragraph">
      <style:paragraph-properties fo:text-align="justify"/>
      <style:text-properties fo:hyphenate="false"/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76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77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-0.0979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P80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1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2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3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4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5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6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87" style:parent-style-name="Normalny" style:family="paragraph">
      <style:paragraph-properties fo:text-align="justify" fo:margin-left="0.3937in">
        <style:tab-stops>
          <style:tab-stop style:type="left" style:position="-0.2951in"/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88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9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90" style:parent-style-name="Normalny" style:family="paragraph">
      <style:paragraph-properties fo:text-align="justify"/>
      <style:text-properties fo:hyphenate="false"/>
    </style:style>
    <style:style style:name="T91" style:parent-style-name="Domyślnaczcionkaakapitu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P98" style:parent-style-name="Normalny" style:family="paragraph">
      <style:paragraph-properties fo:text-align="justify" fo:margin-bottom="0.1388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99" style:parent-style-name="Normalny" style:family="paragraph">
      <style:paragraph-properties fo:text-align="justify" fo:margin-bottom="0.1388in"/>
      <style:text-properties fo:hyphenate="false"/>
    </style:style>
    <style:style style:name="T100" style:parent-style-name="Domyślnaczcionkaakapitu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P101" style:parent-style-name="Normalny" style:family="paragraph">
      <style:paragraph-properties fo:text-align="justify" fo:margin-bottom="0.1388in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2" style:parent-style-name="Normalny" style:family="paragraph">
      <style:paragraph-properties fo:text-align="justify" fo:margin-bottom="0.1388in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3" style:parent-style-name="Normalny" style:family="paragraph">
      <style:paragraph-properties fo:text-align="justify" fo:margin-bottom="0.1388in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4" style:parent-style-name="Normalny" style:family="paragraph">
      <style:paragraph-properties fo:text-align="justify" fo:margin-bottom="0.1388in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5" style:parent-style-name="Normalny" style:family="paragraph">
      <style:paragraph-properties fo:text-align="justify" fo:margin-left="2.5597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06" style:parent-style-name="Normalny" style:family="paragraph">
      <style:paragraph-properties fo:text-align="justify" fo:margin-left="2.5597in">
        <style:tab-stops/>
      </style:paragraph-properties>
      <style:text-properties style:font-name="Calibri" style:font-name-asian="Calibri" fo:font-size="9pt" style:font-size-asian="9pt" style:font-size-complex="11pt" style:language-asian="ar" style:country-asian="SA" fo:hyphenate="false"/>
    </style:style>
    <style:style style:name="P107" style:parent-style-name="Normalny" style:family="paragraph">
      <style:paragraph-properties fo:break-before="page" fo:text-align="end"/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8" style:parent-style-name="Normalny" style:family="paragraph">
      <style:paragraph-properties fo:text-align="end"/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9" style:parent-style-name="Normalny" style:family="paragraph">
      <style:paragraph-properties fo:text-align="end"/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10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 fo:hyphenate="false"/>
    </style:style>
    <style:style style:name="P111" style:parent-style-name="Normalny" style:family="paragraph">
      <style:paragraph-properties fo:text-align="center"/>
      <style:text-properties style:font-name="Calibri" style:font-name-asian="Calibri" style:font-name-complex="Calibri" fo:color="#000000" fo:letter-spacing="0.0236in" fo:font-size="11pt" style:font-size-asian="11pt" style:font-size-complex="11pt" style:language-asian="ar" style:country-asian="SA" fo:hyphenate="false"/>
    </style:style>
    <style:style style:name="P112" style:parent-style-name="Normalny" style:family="paragraph"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13" style:parent-style-name="Normalny" style:family="paragraph"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14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15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16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ar" style:country-asian="SA" fo:hyphenate="false"/>
    </style:style>
    <style:style style:name="P117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18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19" style:parent-style-name="Normalny" style:family="paragraph">
      <style:paragraph-properties fo:line-height="115%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20" style:parent-style-name="Normalny" style:family="paragraph">
      <style:paragraph-properties fo:text-align="justify" fo:line-height="115%"/>
      <style:text-properties fo:hyphenate="false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12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12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ar" style:country-asian="SA"/>
    </style:style>
    <style:style style:name="T135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146" style:parent-style-name="Normalny" style:family="paragraph">
      <style:paragraph-properties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147" style:parent-style-name="Normalny" style:family="paragraph">
      <style:paragraph-properties fo:text-align="justify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48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49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0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1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2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3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4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5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6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7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8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59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60" style:parent-style-name="Normalny" style:family="paragraph">
      <style:paragraph-properties fo:margin-left="2.4583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  <style:style style:name="P161" style:parent-style-name="Normalny" style:family="paragraph">
      <style:paragraph-properties fo:margin-left="2.4583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s text:c="8"/></text:span><text:span text:style-name="T3">Załącznik nr 1 – opis przedmiotu zamówienia</text:span></text:p>
      <text:p text:style-name="P4"/>
      <text:p text:style-name="P5"/>
      <text:p text:style-name="P6">Opis przedmiotu zapytania ofertowego<text:s/></text:p>
      <text:p text:style-name="P7"/>
      <text:p text:style-name="P8"><text:span text:style-name="T9">Przedmiotem zamówienia jest<text:s/></text:span><text:span text:style-name="T10">zakup rzeczywistych danych<text:s/></text:span><text:span text:style-name="T11">pomiarowych</text:span><text:span text:style-name="T12"><text:s/>dot. stanów wód na Zatoce Puckiej<text:s/></text:span><text:span text:style-name="T13">w Pucku, 1 dana z doby (6.00 rano) za ok</text:span><text:span text:style-name="T14">res 01.11.2012 do 31.10.2016r. wraz z 25 danymi</text:span><text:span text:style-name="T15"><text:s/>stanów ekstremalnych</text:span><text:span text:style-name="T16"><text:s/>w ramach<text:s/></text:span><text:span text:style-name="T17">realizacji<text:s/></text:span><text:span text:style-name="T18">projektu pt.<text:s/></text:span><text:span text:style-name="T19">„Zrówn</text:span><text:span text:style-name="T20">oważona turystyka i ekstensywne rolnictwo dla Rezerwatu Przyrody Beka”</text:span><text:span text:style-name="T21"><text:s/></text:span><text:span text:style-name="T22">finansowanego<text:s/></text:span><text:span text:style-name="T23">ze środków Regionalnego Programu Operacyjnego<text:s/></text:span><text:span text:style-name="T24">Województwa Pomorskiego na lata 2014-2020</text:span><text:span text:style-name="T25">.</text:span></text:p>
      <text:p text:style-name="P26"/>
      <text:p text:style-name="P27">Przedmiotem zamówienia jest dostawa pakietu danych rzeczywistych dotyczących pomiaru stanu wód na Zatoce Puckiej w formie zestawienia pomiarów według dób pobieranych każdorazowo o 6.00 rano w okresie 01.11.2012 do 31.10.2016r. oraz 25 danych z pomiarów wód przy stanach ekstremalnych.</text:p>
      <text:p text:style-name="P28"/>
      <text:p text:style-name="P29"><text:span text:style-name="T30">Zamawiający wyznaczy daty, z których będą pochodziły dodatkowe dane stanów ekstremalnych wód. Zamawiający wymaga dostawy 25 jednostek danych po wstępnej analizie danych z okresu 01.11.2012 – 31.10.2016, w celu uszczegółowienia danych potrzebnych do analizy danych.</text:span></text:p>
      <text:p text:style-name="P31"/>
      <text:p text:style-name="P32">Zamawiający wymaga, aby dostarczone dane nadawały się do analizy warunków hydrologicznych na terenie rezerwatu Beka pod względem wpływu na wody Zatoki Puckiej w okresie 11.2012 – 10.2016.</text:p>
      <text:p text:style-name="P33"/>
      <text:p text:style-name="P34"/>
      <text:soft-page-break/>
      <text:p text:style-name="P35">Załącznik nr<text:s/>2<text:s/>– formularz ofertowy</text:p>
      <text:p text:style-name="P36"/>
      <text:p text:style-name="P37">………………………………………………</text:p>
      <text:p text:style-name="P38"><text:s text:c="5"/>Wykonawca</text:p>
      <text:p text:style-name="P39"/>
      <text:p text:style-name="P40">………………………………………………</text:p>
      <text:p text:style-name="P41"><text:s text:c="11"/>Adres</text:p>
      <text:p text:style-name="P42"/>
      <text:p text:style-name="P43">………………………………………………</text:p>
      <text:p text:style-name="P44"><text:span text:style-name="T45"><text:s text:c="12"/>nr telefonu, adres e-mail</text:span></text:p>
      <text:p text:style-name="P46"/>
      <text:p text:style-name="P47">Fundacja Rozwoju Uniwersytetu Gdańskiego</text:p>
      <text:p text:style-name="P48">ul. Bażyńskiego 1A</text:p>
      <text:p text:style-name="P49">80-952 Gdańsk</text:p>
      <text:p text:style-name="P50"/>
      <text:p text:style-name="P51">OFERTA</text:p>
      <text:p text:style-name="P52"><text:span text:style-name="T53">W nawiązaniu do zapytania ofertowego</text:span><text:span text:style-name="T54"><text:s/>nr 7/BEKA/2016</text:span><text:span text:style-name="T55"><text:s/>z dnia<text:s/></text:span><text:span text:style-name="T56">08.11.</text:span><text:span text:style-name="T57">2016 r.<text:s/></text:span><text:span text:style-name="T58">na<text:s/></text:span><text:span text:style-name="T59">zakup rzeczywistych danych<text:s/></text:span><text:span text:style-name="T60">pomiarowych</text:span><text:span text:style-name="T61"><text:s/>dot. stanów wód na Zatoce Puckiej<text:s/></text:span><text:span text:style-name="T62">w ramach<text:s/></text:span><text:span text:style-name="T63">realizacji<text:s/></text:span><text:span text:style-name="T64">projektu<text:s/></text:span><text:span text:style-name="T65"><text:line-break/></text:span><text:span text:style-name="T66">pt.<text:s/></text:span><text:span text:style-name="T67">„Zrówn</text:span><text:span text:style-name="T68">oważona turystyka i ekstensywne rolnictwo dla Rezerwatu Przyrody Beka”</text:span><text:span text:style-name="T69"><text:s/></text:span><text:span text:style-name="T70">finansowanego<text:s/></text:span><text:span text:style-name="T71">ze środków Regionalnego Programu Operacyjnego<text:s/></text:span><text:span text:style-name="T72">Województwa Pomorskiego<text:s/></text:span><text:span text:style-name="T73"><text:line-break/></text:span><text:span text:style-name="T74">na lata 2014-2020</text:span><text:span text:style-name="T75">:</text:span></text:p>
      <text:p text:style-name="P76"/>
      <text:p text:style-name="P77"><text:span text:style-name="T78">Całkowita cena</text:span><text:span text:style-name="T79"><text:s/>za realizację całości zamówienia wynosi:</text:span></text:p>
      <text:p text:style-name="P80">……………………………………………………….. zł netto,<text:s/></text:p>
      <text:p text:style-name="P81">słownie netto: …………………………………….…………………..złotych,</text:p>
      <text:p text:style-name="P82"/>
      <text:p text:style-name="P83">w tym kwota podatku VAT…………………………….. zł</text:p>
      <text:p text:style-name="P84">słownie VAT ……………………………………………………..………złotych,</text:p>
      <text:p text:style-name="P85"/>
      <text:p text:style-name="P86">……………………….…………………………… zł brutto,<text:s/></text:p>
      <text:p text:style-name="P87">słownie brutto …………………………………………………….…….złotych,</text:p>
      <text:p text:style-name="P88"/>
      <text:p text:style-name="P89"/>
      <text:p text:style-name="P90"><text:span text:style-name="T91">Wykonawca oświadcza,<text:s/></text:span><text:span text:style-name="T92">iż wskazana w ofercie<text:s/></text:span><text:span text:style-name="T93">całkowita<text:s/></text:span><text:span text:style-name="T94">cena</text:span><text:span text:style-name="T95">,</text:span><text:span text:style-name="T96"><text:s/>jako cena ryczałtowa została prawidłowo skalkulowana i obejmuję wszelkie koszty realizacji zadania, wraz z kosztami transportu</text:span><text:span text:style-name="T97">.</text:span></text:p>
      <text:p text:style-name="P98"/>
      <text:p text:style-name="P99"><text:span text:style-name="T100">…………………………………, dnia ……………………………….</text:span></text:p>
      <text:p text:style-name="P101"/>
      <text:p text:style-name="P102"/>
      <text:p text:style-name="P103"/>
      <text:p text:style-name="P104"/>
      <text:p text:style-name="P105"><text:s text:c="38"/>…………………………………………………………</text:p>
      <text:p text:style-name="P106"><text:s text:c="48"/>Pieczątka i podpis oferenta</text:p>
      <text:soft-page-break/>
      <text:p text:style-name="P107">Załącznik nr<text:s/>3<text:s/>–oświadczenie</text:p>
      <text:p text:style-name="P108"/>
      <text:p text:style-name="P109"/>
      <text:p text:style-name="P110">OŚWIADCZENIE O BRAKU POWIĄZAŃ Z ZAMAWIAJĄCYM</text:p>
      <text:p text:style-name="P111"/>
      <text:p text:style-name="P112">Dane oferenta:</text:p>
      <text:p text:style-name="P113"/>
      <text:p text:style-name="P114">Nazwa: ……………………………………………………………………………………………………………………………………………………</text:p>
      <text:p text:style-name="P115">Adres siedziby: ……………………………………………………………………………………………………………………………………….</text:p>
      <text:p text:style-name="P116">Telefon/ faks: …………………………………………. <text:s/><text:s text:c="5"/>Adres e-mail:<text:s/>..……………………………………………………………..</text:p>
      <text:p text:style-name="P117">NIP:<text:s/>………………………………………………………….<text:s text:c="6"/>REGON: ……………………………………………………………………….</text:p>
      <text:p text:style-name="P118"/>
      <text:p text:style-name="P119">Ja, niżej podpisany, oświadczam, że:</text:p>
      <text:p text:style-name="P120"><text:span text:style-name="T121">Ubiegając się o udzielenie zamówienia nr 7/BEKA/2016 na<text:s/></text:span><text:span text:style-name="T122">zamówienia jest<text:s/></text:span><text:span text:style-name="T123">Zakup rzeczywistych danych<text:s/></text:span><text:span text:style-name="T124">pomiarowych</text:span><text:span text:style-name="T125"><text:s/>dot. stanów wód na Zatoce Puckiej<text:s/></text:span><text:span text:style-name="T126">w Pucku,<text:s/></text:span><text:span text:style-name="T127">w ramach<text:s/></text:span><text:span text:style-name="T128">realizacji<text:s/></text:span><text:span text:style-name="T129">projektu pt.<text:s/></text:span><text:span text:style-name="T130">„Zrówn</text:span><text:span text:style-name="T131">oważona turystyka i ekstensywne rolnictwo dla Rezerwatu Przyrody Beka”</text:span><text:span text:style-name="T132"><text:s/></text:span><text:span text:style-name="T133">w ramach realizacji projektu pt</text:span><text:span text:style-name="T134">.<text:s/></text:span><text:span text:style-name="T135">projektu<text:s/></text:span><text:span text:style-name="T136">„</text:span><text:span text:style-name="T137">Zrównoważona turystyka i ekstensywne rolnictwo dla Rezerwatu Przyrody Beka</text:span><text:span text:style-name="T138">”</text:span><text:span text:style-name="T139"><text:s/></text:span><text:span text:style-name="T140">finansowanego<text:s/></text:span><text:span text:style-name="T141">ze środków Regionalnego Programu Operacyjnego<text:s/></text:span><text:span text:style-name="T142">Województwa Pomorskiego na lata 2014-2020</text:span><text:span text:style-name="T143">,<text:s/></text:span><text:span text:style-name="T144">nie jestem</text:span><text:span text:style-name="T145"><text:s/>powiązany osobowo lub kapitałowo z Zamawiającym – Fundacją Rozwoju Uniwersytetu Gdańskiego, z siedzibą w Gdańsku przy ul. Bażyńskiego 1A.</text:span></text:p>
      <text:p text:style-name="P146"/>
      <text:p text:style-name="P147">Przez powiązania kapitałowe lub osobowe rozumie się wzajemne powiązania między FRUG lub osobami upoważnionymi do zaciągania zobowiązań w imieniu FRUG lub osobami wykonującymi w jej imieniu czynności związane z przygotowaniem i przeprowadzeniem procedury wyboru wykonawcy a Wykonawcą, polegające na:</text:p>
      <text:p text:style-name="P148">a.<text:tab/>uczestniczeniu w spółce jako wspólnik spółki cywilnej lub spółki osobowej,</text:p>
      <text:p text:style-name="P149">b.<text:tab/>posiadaniu co najmniej 10% udziałów lub akcji,</text:p>
      <text:p text:style-name="P150">c.<text:tab/>pełnieniu funkcji członka organu nadzorczego lub zarządzającego, prokurenta, pełnomocnika,</text:p>
      <text:p text:style-name="P151">d.<text:tab/>pozostawaniu w związku małżeńskim, w stosunku pokrewieństwa lub powinowactwa w linii prostej, pokrewieństwa lub powinowactwa w linii bocznej do drugiego stopnia lub w stosunku przysposobienia, opieki lub kurateli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…………………………………………………………………………………………</text:p>
      <text:p text:style-name="P160">(podpis i pieczątka upełnomocnionego przedstawiciela Oferenta)</text:p>
      <text:p text:style-name="P1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6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3076in"/>
      </style:footer-style>
    </style:page-layout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draw:frame draw:z-index="251660288" draw:style-name="a0" draw:name="Obraz 50" text:anchor-type="paragraph" svg:x="0in" svg:y="10.90694in" svg:width="7.68125in" svg:height="0.2125in" style:rel-width="scale" style:rel-height="scale"><draw:image xlink:href="media/image1.png" xlink:type="simple" xlink:show="embed" xlink:actuate="onLoad"/><svg:title/><svg:desc>listownik-mono-Pomorskie-FE-UMWP-UE-EFSI-RPO2014-2020-2015-stop</svg:desc></draw:frame></text:p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 51" text:anchor-type="paragraph" svg:x="0in" svg:y="0.27569in" svg:width="7.67708in" svg:height="0.82292in" style:rel-width="scale" style:rel-height="scale"><draw:image xlink:href="media/image2.png" xlink:type="simple" xlink:show="embed" xlink:actuate="onLoad"/><svg:title/><svg:desc>listownik-mono-Pomorskie-FE-UMWP-UE-EFRR-RPO2014-2020-2015-nag</svg:desc></draw:frame></text:p>
      </style:header>
      <style:footer>
        <text:p text:style-name="Stopka"><draw:frame draw:z-index="251663360" draw:style-name="a2" draw:name="Obraz 47" text:anchor-type="paragraph" svg:x="5.93125in" svg:y="0.34167in" svg:width="1.13056in" svg:height="0.36597in" style:rel-width="scale" style:rel-height="scale"><draw:image xlink:href="media/image3.png" xlink:type="simple" xlink:show="embed" xlink:actuate="onLoad"/><svg:title/><svg:desc/></draw:frame><draw:g draw:z-index="251662336" draw:name="Grupa 3" draw:id="id2" draw:style-name="a5" text:anchor-type="paragraph"><svg:title/><svg:desc/><draw:frame draw:id="id0" draw:style-name="a3" draw:name="Obraz 7" svg:x="3.81736in" svg:y="0.22431in" svg:width="1.23925in" svg:height="0.65556in" style:rel-width="scale" style:rel-height="scale"><draw:image xlink:href="media/image4.jpeg" xlink:type="simple" xlink:show="embed" xlink:actuate="onLoad"/><svg:title/><svg:desc/></draw:frame><draw:frame draw:id="id1" draw:style-name="a4" draw:name="Obraz 8" svg:x="5.06832in" svg:y="0.32431in" svg:width="0.66571in" svg:height="0.38889in" style:rel-width="scale" style:rel-height="scale"><draw:image xlink:href="media/image5.jpeg" xlink:type="simple" xlink:show="embed" xlink:actuate="onLoad"/><svg:title/><svg:desc/></draw:frame></draw:g><draw:frame draw:z-index="251659264" draw:style-name="a6" draw:name="Obraz 49" text:anchor-type="paragraph" svg:x="0.29167in" svg:y="0.08264in" svg:width="7.68125in" svg:height="0.2125in" style:rel-width="scale" style:rel-height="scale"><draw:image xlink:href="media/image1.png" xlink:type="simple" xlink:show="embed" xlink:actuate="onLoad"/><svg:title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Dembina</meta:initial-creator>
    <dc:creator>Mateusz Dembina</dc:creator>
    <meta:creation-date>2016-11-08T11:28:00Z</meta:creation-date>
    <dc:date>2016-11-08T11:28:00Z</dc:date>
    <meta:template xlink:href="Normal" xlink:type="simple"/>
    <meta:editing-cycles>1</meta:editing-cycles>
    <meta:editing-duration>PT0S</meta:editing-duration>
    <meta:document-statistic meta:page-count="3" meta:paragraph-count="8" meta:word-count="635" meta:character-count="4437" meta:row-count="31" meta:non-whitespace-character-count="3810"/>
  </office:meta>
</office:document-meta>
</file>